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STT31c56600" svg:font-family="MSTT31c56600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pag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200%" fo:text-align="justify" style:justify-single-word="false" fo:break-before="page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use-window-font-color="true" style:font-name="Arial" fo:font-size="12pt" style:font-name-asian="MSTT31c56600" style:font-size-asian="12pt" style:font-name-complex="MSTT31c56600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ISTA DE MATERIAIS</text:p>
      <text:p text:style-name="P3"/>
      <text:p text:style-name="P3"/>
      <text:p text:style-name="P3"/>
      <text:p text:style-name="P4">"Construcción e posta en marcha</text:p>
      <text:p text:style-name="P4">dun equipo experimental de medición de variables meteorolóxicas e enerxéticas"</text:p>
      <text:p text:style-name="P5"/>
      <text:p text:style-name="P5"/>
      <text:p text:style-name="P5"/>
      <text:p text:style-name="P5"/>
      <text:p text:style-name="P5"/>
      <text:p text:style-name="P5">COORDENADOR: Javier Diz Bugarín</text:p>
      <text:p text:style-name="P5">CENTRO: IES Escolas Proval (Nigrán)</text:p>
      <text:p text:style-name="P6"/>
      <text:p text:style-name="P7">LISTA DE MATERIAIS ENTREGADOS</text:p>
      <text:list text:style-name="L1">
        <text:list-item>
          <text:p text:style-name="P8">Instancia de presentación</text:p>
        </text:list-item>
        <text:list-item>
          <text:p text:style-name="P8">Certificación do director do Centro</text:p>
        </text:list-item>
        <text:list-item>
          <text:p text:style-name="P8">Declaracións xuradas</text:p>
        </text:list-item>
        <text:list-item>
          <text:p text:style-name="P8">Resumo (por triplicado)</text:p>
        </text:list-item>
        <text:list-item>
          <text:p text:style-name="P8">Memoria (por triplicado)</text:p>
        </text:list-item>
        <text:list-item>
          <text:p text:style-name="P8">Manuais (por triplicado)</text:p>
        </text:list-item>
        <text:list-item>
          <text:p text:style-name="P8">Traballo impreso (por triplicado)</text:p>
        </text:list-item>
        <text:list-item>
          <text:p text:style-name="P8">CDROM con tódolos contidos anteriores (por triplicado)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STT31c56600" svg:font-family="MSTT31c56600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7-28T14:08:14</meta:creation-date>
    <dc:creator>Javier Diz</dc:creator>
    <dc:date>2006-07-31T07:23:45</dc:date>
    <meta:editing-cycles>39</meta:editing-cycles>
    <meta:editing-duration>PT8H2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61" meta:character-count="460"/>
  </office:meta>
</office:document-meta>
</file>